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kansspelvergunning - Stellendam, Voorstraat 2 ('t Wapen van Stellendam) – vergunning voor 1 kansspelautomaat, geldig 1 januari 2019 tot 31 december 2019, verzenddatum: 03/12/2018, referentienummer: Z-18-106112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367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7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7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 Stellendam, Voorstraat 2 ('t Wapen van Stellendam) – vergunning voor 1 kansspelautomaat, geldig 1 januari 2019 tot 31 december 2019, verzenddatum: 03/12/2018, referentienummer: Z-18-1061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673</meta:user-defined>
    <meta:user-defined meta:name="OVERHEIDop.GmbID/DC.identifier">gmb-2018-2636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BD 2</meta:user-defined>
    <meta:user-defined meta:name="OVERHEIDop.woonplaats">Stellendam</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359 424963</meta:user-defined>
    <meta:user-defined meta:name="OVERHEIDop.versieInformatie"/>
  </office:meta>
</office:document-meta>
</file>