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Veghelsedijk 5, 5476 K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erbouwen van 2e deel van bestaande loods en vervangen opslag</text:p>
            <text:p text:style-name="common-al">Verzenddatum: 06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dec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367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 Veghelsedijk 5, 5476 KE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671</meta:user-defined>
    <meta:user-defined meta:name="OVERHEIDop.GmbID/DC.identifier">gmb-2018-2636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E 5</meta:user-defined>
    <meta:user-defined meta:name="OVERHEIDop.woonplaats">Vorstenbosch</meta:user-defined>
    <meta:user-defined meta:name="OVERHEIDop.straatnaam">Oude Veghel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95 407214</meta:user-defined>
    <meta:user-defined meta:name="OVERHEIDop.versieInformatie"/>
  </office:meta>
</office:document-meta>
</file>