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nieuwe gevelreclame (gemeentelijk monument), Melkmarkt 35 (zaaknummer 5669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elkmarkt 35</text:span> – voor het plaatsen van nieuwe gevelreclame (gemeentelijk monument), verzonden op 6 december 2018.</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3669</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669</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669</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nieuwe gevelreclame (gemeentelijk monument), Melkmarkt 35 (zaaknummer 5669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669</meta:user-defined>
    <meta:user-defined meta:name="OVERHEIDop.GmbID/DC.identifier">gmb-2018-263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B 35</meta:user-defined>
    <meta:user-defined meta:name="OVERHEIDop.woonplaats">Zwolle</meta:user-defined>
    <meta:user-defined meta:name="OVERHEIDop.straatnaam">Melk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82 503033</meta:user-defined>
    <meta:user-defined meta:name="OVERHEIDop.versieInformatie"/>
  </office:meta>
</office:document-meta>
</file>