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Julianalaan 46, 2132 DT Hoofddorp, Kindergarden Nederland B.V., het brandveilig gebruiken van een kinderopvang, zaak 8609924, OLO-nummer: 3968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66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6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6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Julianalaan 46, 2132 DT Hoofddorp, Kindergarden Nederland B.V., het brandveilig gebruiken van een kinderopvang, zaak 8609924, OLO-nummer: 39685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665</meta:user-defined>
    <meta:user-defined meta:name="OVERHEIDop.GmbID/DC.identifier">gmb-2018-2636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T 46</meta:user-defined>
    <meta:user-defined meta:name="OVERHEIDop.woonplaats">Hoofddorp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92 479561</meta:user-defined>
    <meta:user-defined meta:name="OVERHEIDop.versieInformatie"/>
  </office:meta>
</office:document-meta>
</file>