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- Middelharnis, Centrum – Kievit Warmte Stratenloop op 29 december 2018 van 13:00-16:00 uur, verzenddatum: 28/11/18, referentienummer: Z-18-10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66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- Middelharnis, Centrum – Kievit Warmte Stratenloop op 29 december 2018 van 13:00-16:00 uur, verzenddatum: 28/11/18, referentienummer: Z-18-104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660</meta:user-defined>
    <meta:user-defined meta:name="OVERHEIDop.GmbID/DC.identifier">gmb-2018-263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A 44</meta:user-defined>
    <meta:user-defined meta:name="OVERHEIDop.woonplaats">Middelharn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207 419996</meta:user-defined>
    <meta:user-defined meta:name="OVERHEIDop.versieInformatie"/>
  </office:meta>
</office:document-meta>
</file>