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ein 1813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9 bomen (stamomtrek 30-235 cm), staande in de tuin van het perceel Plein 1813 2</text:p>
            <text:p text:style-name="common-al"/>
            <text:p text:style-name="common-al">Ons kenmerk: 20181644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813 2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65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ein 1813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57</meta:user-defined>
    <meta:user-defined meta:name="OVERHEIDop.GmbID/DC.identifier">gmb-2018-263657</meta:user-defined>
    <meta:user-defined meta:name="DCTERMS.abstract">Het kappen van 49 bomen (stamomtrek 30-235 cm), staande in de tuin van het perceel Plein 1813 2. Deze bekendmaking bevat de activiteit(en): kappen.</meta:user-defined>
    <meta:user-defined meta:name="OVERHEID.TaxonomieBeleidsagenda/OVERHEID.category">Ruimte en infrastructuur | Organisatie en beleid</meta:user-defined>
    <meta:user-defined meta:name="OVERHEIDop.referentienummer">201816441/70002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R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7629-v1-BM 181206 201816441 Plein...|exb-2018-70932</meta:user-defined>
    <meta:user-defined meta:name="OVERHEID.EPSG28992/DC.spatial">80918.531 455864.189</meta:user-defined>
    <meta:user-defined meta:name="OVERHEIDop.versieInformatie"/>
  </office:meta>
</office:document-meta>
</file>