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heeft het College van burgemeester en wethouders van Dalfsen onderstaande standplaatsvergunning verleend op grond van artikel 5:18 van de Algemene Plaatselijke Verordening (APV) aan:</text:p>
            <text:p text:style-name="common-al">VOF Geelen, standplaats voor de verkoop van oliebollen op 1 en 2 maart, 18 en 19 oktober en 27, 28, 30 en 31 december 2019 op de parkeerplaats bij Albert Heijn te Burg.Backxlaan 307 in Nieuwleusen.</text:p>
            <text:p text:style-name="common-al">De vergunning staat geregistreerd onder zaaknummer Z/18/59415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65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656</meta:user-defined>
    <meta:user-defined meta:name="OVERHEIDop.GmbID/DC.identifier">gmb-2018-263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J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01 511675</meta:user-defined>
    <meta:user-defined meta:name="OVERHEIDop.versieInformatie"/>
  </office:meta>
</office:document-meta>
</file>