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1 t/m 15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een besluit genomen op de aanvraag met zaaknummer O-2018-0563 voor een omgevingsvergunning voor het oprichten van 8 woningen (waarvan 4 twee onder een kap en 4 vrijstaande woonhuiz op locatie Adriaen Brouwerstraat 1 t/m 15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65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driaen Brouwerstraat 1 t/m 15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3655</meta:user-defined>
    <meta:user-defined meta:name="OVERHEIDop.GmbID/DC.identifier">gmb-2018-26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253.5 478334.67</meta:user-defined>
    <meta:user-defined meta:name="OVERHEIDop.versieInformatie"/>
  </office:meta>
</office:document-meta>
</file>