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aniastate t.h.v. nr. 50 te Leeuwarden , (11029953), kappen van 1 Alnus cordat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65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taniastate t.h.v. nr. 50 te Leeuwarden , (11029953), kappen van 1 Alnus corda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52</meta:user-defined>
    <meta:user-defined meta:name="OVERHEIDop.GmbID/DC.identifier">gmb-2018-263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LD 50</meta:user-defined>
    <meta:user-defined meta:name="OVERHEIDop.woonplaats">Leeuwarden</meta:user-defined>
    <meta:user-defined meta:name="OVERHEIDop.straatnaam">Stani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148 580563</meta:user-defined>
    <meta:user-defined meta:name="OVERHEIDop.versieInformatie"/>
  </office:meta>
</office:document-meta>
</file>