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bouwen van een hotel, Van Hogendorpweg 8, 4204 XW, Gorinchem</text:p>
      <text:section text:name="zakelijke-mededeling_id1-3-2" text:style-name="zakelijke-mededeling">
        <text:section text:name="zakelijke-mededeling-tekst_id1-3-2-1" text:style-name="zakelijke-mededeling-tekst">
          <text:section text:name="tekst_id1-3-2-1-1" text:style-name="tekst">
            <text:p text:style-name="common-al">In de publicatie van 4 december jl. staat abusievelijk vermeld dat er een aanvraag is ingediend voor het bouwen van een hotel op de locatie Van Hogendorpweg 8, 4204 XW. Dit is niet juist.</text:p>
            <text:p text:style-name="common-al"/>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an Hogendorpweg 8, 4204 XW</text:span>             (ingekomen 22/11 '18)           </text:p>
            <text:p text:style-name="common-al">het verbouwen van een hot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65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5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5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erbouwen van een hotel, Van Hogendorpweg 8, 4204 XW,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651</meta:user-defined>
    <meta:user-defined meta:name="OVERHEIDop.GmbID/DC.identifier">gmb-2018-263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XW 8</meta:user-defined>
    <meta:user-defined meta:name="OVERHEIDop.woonplaats">Gorinchem</meta:user-defined>
    <meta:user-defined meta:name="OVERHEIDop.straatnaam">Van Hogendorp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896 428237</meta:user-defined>
    <meta:user-defined meta:name="OVERHEIDop.versieInformatie"/>
  </office:meta>
</office:document-meta>
</file>