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 12, 5476 KV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mzetten van bedrijf naar wonen</text:p>
            <text:p text:style-name="common-al">Verzenddatum: 06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64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elstraat 12, 5476 KV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649</meta:user-defined>
    <meta:user-defined meta:name="OVERHEIDop.GmbID/DC.identifier">gmb-2018-263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V 12</meta:user-defined>
    <meta:user-defined meta:name="OVERHEIDop.woonplaats">Vorstenbosch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38 407315</meta:user-defined>
    <meta:user-defined meta:name="OVERHEIDop.versieInformatie"/>
  </office:meta>
</office:document-meta>
</file>