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of van Welleveld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18 een besluit genomen op de aanvraag voor een omgevingsvergunningmet zaaknummer Z/18/039014 / 18SZ0505 voor op locatie Hof van Welleveld ong.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3 november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3648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648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648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Hof van Welleveld o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648</meta:user-defined>
    <meta:user-defined meta:name="OVERHEIDop.GmbID/DC.identifier">gmb-2018-263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KL 23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946.95 439892.5</meta:user-defined>
    <meta:user-defined meta:name="OVERHEIDop.versieInformatie"/>
  </office:meta>
</office:document-meta>
</file>