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elmaweg 13a in Geester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lmaweg 13a in Geester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64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4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4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elmaweg 13a in Geester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647</meta:user-defined>
    <meta:user-defined meta:name="OVERHEIDop.GmbID/DC.identifier">gmb-2018-263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13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65.53 491841.7</meta:user-defined>
    <meta:user-defined meta:name="OVERHEIDop.versieInformatie"/>
  </office:meta>
</office:document-meta>
</file>