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- Ouddorp, nabij strandtent Iloon – Regiobeachrace 3 Iloon op 26 januari 2019 van 14:00-15:30 uur, verzenddatum: 29/11/18, referentienummer: Z-18-10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6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- Ouddorp, nabij strandtent Iloon – Regiobeachrace 3 Iloon op 26 januari 2019 van 14:00-15:30 uur, verzenddatum: 29/11/18, referentienummer: Z-18-10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645</meta:user-defined>
    <meta:user-defined meta:name="OVERHEIDop.GmbID/DC.identifier">gmb-2018-263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34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878 426453</meta:user-defined>
    <meta:user-defined meta:name="OVERHEIDop.versieInformatie"/>
  </office:meta>
</office:document-meta>
</file>