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in- of uitrit, perceel ZLE00A7228, Molenkampsweg (zaaknummer 421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LE00A7228, dienstingang begraafplaats grenzend aan Molenkampsweg</text:span> – voor het aanleggen van een in- of uitrit, verzonden op 5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in- of uitrit, perceel ZLE00A7228, Molenkampsweg (zaaknummer 4217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364</meta:user-defined>
    <meta:user-defined meta:name="OVERHEIDop.GmbID/DC.identifier">gmb-2018-26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CT 9</meta:user-defined>
    <meta:user-defined meta:name="OVERHEIDop.woonplaats">Zwolle</meta:user-defined>
    <meta:user-defined meta:name="OVERHEIDop.straatnaam">Molenkamp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12 503726</meta:user-defined>
    <meta:user-defined meta:name="OVERHEIDop.versieInformatie"/>
  </office:meta>
</office:document-meta>
</file>