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en Boulevard de Favauge, 2018-09741, het evenement Ibiza Markt(en) op 30 mei, 12 juli, 19 juli, 26 juli, 2 augustus, 9 augustus en 16 augustus 2019, 5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63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en Boulevard de Favauge, 2018-09741, het evenement Ibiza Markt(en) op 30 mei, 12 juli, 19 juli, 26 juli, 2 augustus, 9 augustus en 16 augustus 2019,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39</meta:user-defined>
    <meta:user-defined meta:name="OVERHEIDop.GmbID/DC.identifier">gmb-2018-263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adhuisplein</meta:user-defined>
    <meta:user-defined meta:name="OVERHEID.PostcodeHuisnummer/OVERHEIDop.postcodeHuisnummer">2042TT 2</meta:user-defined>
    <meta:user-defined meta:name="OVERHEIDop.straatnaam">Boulevard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EPSG28992/DC.spatial">96401 487805</meta:user-defined>
    <meta:user-defined meta:name="OVERHEIDop.versieInformatie"/>
  </office:meta>
</office:document-meta>
</file>