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bouwen woning tot 2-2 kamperappartementen en 2 kamers, Zonnebloemstraat 35 (zaaknummer 64375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Zonnebloemstraat 35</text:span> – voor het verbouwen van de woning tot 2-2 kamerappartementen en 2 kamers, ingetrokken op 29 november 2018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3636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36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36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verbouwen woning tot 2-2 kamperappartementen en 2 kamers, Zonnebloemstraat 35 (zaaknummer 64375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636</meta:user-defined>
    <meta:user-defined meta:name="OVERHEIDop.GmbID/DC.identifier">gmb-2018-263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TH 35</meta:user-defined>
    <meta:user-defined meta:name="OVERHEIDop.woonplaats">Zwolle</meta:user-defined>
    <meta:user-defined meta:name="OVERHEIDop.straatnaam">Zonnebloem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078 501711</meta:user-defined>
    <meta:user-defined meta:name="OVERHEIDop.versieInformatie"/>
  </office:meta>
</office:document-meta>
</file>