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27 in Hengelo (Gld), het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Op 6 december 2018 is een aanvraag ingediend voor een omgevingsvergunning. De aanvraag is geregistreerd onder kenmerk 18761056. De aanvraag gaat over het bouwen van een paardenstal aan de Wichmondseweg 27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63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3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3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27 in Hengelo (Gld), het bouwen van een paard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630</meta:user-defined>
    <meta:user-defined meta:name="OVERHEIDop.GmbID/DC.identifier">gmb-2018-263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2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919</meta:user-defined>
    <meta:user-defined meta:name="OVERHEID.EPSG28992/DC.spatial">217510 452387</meta:user-defined>
    <meta:user-defined meta:name="OVERHEIDop.versieInformatie"/>
  </office:meta>
</office:document-meta>
</file>