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loods/overkapping, Maassluissedijk 101, 3133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een bedrijfsloods/overkapping </text:p>
            <text:p text:style-name="common-al">Met de adressering        :  Maassluissedijk 101, 3133 KA </text:p>
            <text:p text:style-name="common-al">Kenmerk                        :  OVXINR-4684</text:p>
            <text:p text:style-name="common-al">Type aanvraag               :  omgevingsvergunning regulier</text:p>
            <text:p text:style-name="common-al">Datum ontvangst         :           28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6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loods/overkapping, Maassluissedijk 101, 3133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63</meta:user-defined>
    <meta:user-defined meta:name="OVERHEIDop.GmbID/DC.identifier">gmb-2018-26363</meta:user-defined>
    <meta:user-defined meta:name="OVERHEID.TaxonomieBeleidsagenda/OVERHEID.category">Huisvesting | Organisatie en beleid</meta:user-defined>
    <meta:user-defined meta:name="OVERHEIDop.referentienummer">OVXINR-4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A 10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66 435365</meta:user-defined>
    <meta:user-defined meta:name="OVERHEIDop.versieInformatie"/>
  </office:meta>
</office:document-meta>
</file>