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aanvraag ontvangen voor een evenementenvergunning voor viering Koningsdag op 27-04-2019 centrum Lekkerkerk op locatie centrum Lekkerkerk. De aanvraag is geregistreerd onder zaaknummer SXO-201833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62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28</meta:user-defined>
    <meta:user-defined meta:name="OVERHEIDop.GmbID/DC.identifier">gmb-2018-26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93.11 434512.45</meta:user-defined>
    <meta:user-defined meta:name="OVERHEIDop.versieInformatie"/>
  </office:meta>
</office:document-meta>
</file>