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25A,  2132 DA Hoofddorp, Biotoop BV, het plaatsen van een condensor op het dak, het aanbrengen van handelsreclame tegen de gevel en de verbouwing van de winkelruimte, datum besluit: 05-12-2018 (datum besluit is datum bekendmaking), zaak 8574017, OLO-nummer: 3925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62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25A,  2132 DA Hoofddorp, Biotoop BV, het plaatsen van een condensor op het dak, het aanbrengen van handelsreclame tegen de gevel en de verbouwing van de winkelruimte, datum besluit: 05-12-2018 (datum besluit is datum bekendmaking), zaak 8574017, OLO-nummer: 3925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27</meta:user-defined>
    <meta:user-defined meta:name="OVERHEIDop.GmbID/DC.identifier">gmb-2018-2636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A 27</meta:user-defined>
    <meta:user-defined meta:name="OVERHEIDop.woonplaats">Hoofddorp</meta:user-defined>
    <meta:user-defined meta:name="OVERHEIDop.straatnaam">Markt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28 479883</meta:user-defined>
    <meta:user-defined meta:name="OVERHEIDop.versieInformatie"/>
  </office:meta>
</office:document-meta>
</file>