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itteweg 8 in Langeve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itteweg 8 in Langeve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62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2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2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Witteweg 8 in Langeve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625</meta:user-defined>
    <meta:user-defined meta:name="OVERHEIDop.GmbID/DC.identifier">gmb-2018-263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V 8</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74 498219.95</meta:user-defined>
    <meta:user-defined meta:name="OVERHEIDop.versieInformatie"/>
  </office:meta>
</office:document-meta>
</file>