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37459 - Hogewaldstraat 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tijdelijke zorgwoning</text:p>
            <text:p text:style-name="tussenkopcur">Locatie : Hogewaldstraat 2 te Beuningen Gld</text:p>
            <text:p text:style-name="tussenkopcur">Datum besluit : 5 december 2018</text:p>
            <text:p text:style-name="tussenkopcur">Datum verzending : 5 december 2018</text:p>
            <text:p text:style-name="tussenkopcur">Zaaknummer ODRN: W.Z18.1101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62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37459 - Hogewaldstraat 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22</meta:user-defined>
    <meta:user-defined meta:name="OVERHEIDop.GmbID/DC.identifier">gmb-2018-263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E 2</meta:user-defined>
    <meta:user-defined meta:name="OVERHEIDop.woonplaats">Beuningen Gld</meta:user-defined>
    <meta:user-defined meta:name="OVERHEIDop.straatnaam">Hogewal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953 430329</meta:user-defined>
    <meta:user-defined meta:name="OVERHEIDop.versieInformatie"/>
  </office:meta>
</office:document-meta>
</file>