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riezenveenseweg 99 in Geester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riezenveenseweg 99 in Geester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62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riezenveenseweg 99 in Geester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621</meta:user-defined>
    <meta:user-defined meta:name="OVERHEIDop.GmbID/DC.identifier">gmb-2018-263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B 9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027.64 493318</meta:user-defined>
    <meta:user-defined meta:name="OVERHEIDop.versieInformatie"/>
  </office:meta>
</office:document-meta>
</file>