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– Restaurant Stoer Burgers en Kip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aan de ondernemer van Restaurant Stoer Burgers en Kip een Drank- en horecavergunning verleend voor het uitoefenen van het horecabedrijf.</text:p>
            <text:p text:style-name="tussenkopcur">Waar</text:p>
            <text:p text:style-name="common-al">Restaurant Stoer Burgers en Kip, Voorstraat 56, 3201 BB Spijkenisse.</text:p>
            <text:p text:style-name="tussenkopcur">Datum ontvangst</text:p>
            <text:p text:style-name="common-al">5 december 2017.</text:p>
            <text:p text:style-name="tussenkopcur">Datum besluit</text:p>
            <text:p text:style-name="common-al">29 januari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36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– Restaurant Stoer Burgers en Kip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362</meta:user-defined>
    <meta:user-defined meta:name="OVERHEIDop.GmbID/DC.identifier">gmb-2018-26362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9377</meta:user-defined>
    <meta:user-defined meta:name="DCTERMS.abstract">De burgemeester heeft aan de ondernemer van Restaurant Stoer Burgers en Kip een Drank- en horecavergunning verleend voor het uitoefenen van het horeca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B 56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84 429529</meta:user-defined>
    <meta:user-defined meta:name="OVERHEIDop.versieInformatie"/>
  </office:meta>
</office:document-meta>
</file>