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3063</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ische drank tijdens EK shorttrack van 11 t/m</text:p>
            <text:p text:style-name="common-al">
            <text:span text:style-name="nadrukvet">Locatie: Fanny Blankers-Koenweg 10 - 20 Dordrecht</text:span>
          </text:p>
            <text:p text:style-name="common-al">Datum besluit: 5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61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18</meta:user-defined>
    <meta:user-defined meta:name="OVERHEIDop.GmbID/DC.identifier">gmb-2018-26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