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Rectificatie verleende Omgevingsvergunning (regulier), Zuidlaan 36 in Bergen (NH), het kappen van een spar 26 november 2018 (WABO18017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7 november 2018 kunnen belanghebbenden een bezwaarschrift indienen bij het college van Bergen. Voor meer informatie kunt u contact opnemen met de gemeente.het kappen van een sp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361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61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61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Rectificatie verleende Omgevingsvergunning (regulier), Zuidlaan 36 in Bergen (NH), het kappen van een spar 26 november 2018 (WABO180178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611</meta:user-defined>
    <meta:user-defined meta:name="OVERHEIDop.GmbID/DC.identifier">gmb-2018-263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T 36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55 521363</meta:user-defined>
    <meta:user-defined meta:name="OVERHEIDop.versieInformatie"/>
  </office:meta>
</office:document-meta>
</file>