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undervoortsweg 3 in Harbrinkhoek: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Rundervoortsweg 3 in Harbrinkhoek</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60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0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0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undervoortsweg 3 in Harbrinkhoek: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3609</meta:user-defined>
    <meta:user-defined meta:name="OVERHEIDop.GmbID/DC.identifier">gmb-2018-2636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D 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82.35 490131</meta:user-defined>
    <meta:user-defined meta:name="OVERHEIDop.versieInformatie"/>
  </office:meta>
</office:document-meta>
</file>