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vendellaan 4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76</text:span>
          </text:p>
            <text:p text:style-name="common-al">Gemeente Amstelveen heeft op 6 december 2018 een besluit genomen op de aanvraag omgevingsvergunning voor het oprichten van een woning en het aanleggen van een in- en uitrit. De locatie is Lavendellaan 4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60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0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0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Lavendellaan 4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06</meta:user-defined>
    <meta:user-defined meta:name="OVERHEIDop.GmbID/DC.identifier">gmb-2018-26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0.05 476010.08</meta:user-defined>
    <meta:user-defined meta:name="OVERHEIDop.versieInformatie"/>
  </office:meta>
</office:document-meta>
</file>