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t 11-01-2019 een in- uitrit aanleggen (uitweg), Melkweg 10/10a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6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ot 11-01-2019 een in- uitrit aanleggen (uitweg), Melkweg 10/10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605</meta:user-defined>
    <meta:user-defined meta:name="OVERHEIDop.GmbID/DC.identifier">gmb-2018-263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T 10</meta:user-defined>
    <meta:user-defined meta:name="OVERHEIDop.woonplaats">Dreumel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63 429980</meta:user-defined>
    <meta:user-defined meta:name="OVERHEIDop.versieInformatie"/>
  </office:meta>
</office:document-meta>
</file>