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Leeuwerik 5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uitweg aan de voorzijde van de woning ten behoeve van een eigen parkeerplaats  in de voortuin</text:p>
            <text:p text:style-name="common-al">Kenmerk: 727589</text:p>
            <text:p text:style-name="common-al">Datum verzending: 06-12-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3604</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04</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04</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Leeuwerik 5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604</meta:user-defined>
    <meta:user-defined meta:name="OVERHEIDop.GmbID/DC.identifier">gmb-2018-2636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RR</meta:user-defined>
    <meta:user-defined meta:name="OVERHEIDop.woonplaats">Nieuwegein</meta:user-defined>
    <meta:user-defined meta:name="OVERHEIDop.straatnaam">Leeuweri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347 448788</meta:user-defined>
    <meta:user-defined meta:name="OVERHEIDop.versieInformatie"/>
  </office:meta>
</office:document-meta>
</file>