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Vuurwerkbesluit ontvangen 28  december 2017,  Schipholweg 1098, 2141 BG Vijfhuizen, Makkelie vuurwerk , zaak 69546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ijzigen van de aanwezige hoeveelheid consumentenvuurwerk in de verkoop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Vuurwerkbesluit ontvangen 28  december 2017,  Schipholweg 1098, 2141 BG Vijfhuizen, Makkelie vuurwerk , zaak 69546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36</meta:user-defined>
    <meta:user-defined meta:name="OVERHEIDop.GmbID/DC.identifier">gmb-2018-2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G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70 487038</meta:user-defined>
    <meta:user-defined meta:name="OVERHEIDop.versieInformatie"/>
  </office:meta>
</office:document-meta>
</file>