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Harlingen – Ooster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maandag 10 december 2018 gedurende zes weken voor iedereen kosteloos bij het KCC in het gebouw “De Groenlandsvaarder” aan de Voorstraat 35 te Harlingen het voorontwerp bestemmingsplan Harlingen - Oosterhof ter inzage ligt. Het plan kunt u ook bekijken via www.ruimtelijkeplannen.nl. Het voorontwerp bestemmingsplan Harlingen – Oosterhof  voorziet in de mogelijkheid om aan de Groen van Prinstererstraat 2, in de wijk ‘Het Oosterpark’, een appartementencomplex ten behoeve van 25 woningen te realiseren met daarbij behorende toegangsweg en parkeerplaatsen. Op het terrein staat nu een tuincentrum. De huidige bedrijfswoning blijft bestaan. Op het zuidelijke deel van het plangebied wordt een groenbestemming gelegd met een wijzigingsbevoegdheid voor het realiseren van 2 woningen. Om de ontwikkeling juridisch-planologisch mogelijk te maken, is het vaststellen van een nieuw bestemmingsplan nodig.</text:p>
            <text:p text:style-name="last-al">Meer informatie over dit voorontwerp bestemmingsplan kunt u ook krijgen tijdens een inloopmiddag op  woensdag 19 december van 16.00 – 19.00 uur in MFC Het Vierkant aan de Johan van Oldenbarneveltstraat 2 in Harlingen. Een ieder kan binnen de bovengenoemde termijn (dus t/m 20 januari 2018) over het voorontwerp bestemmingsplan schriftelijk (alleen per brief, niet per email) zijn of haar reactie kenbaar maken bij het college van burgemeester en wethouders, Postbus 10.000, 8860 HA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12-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359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9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9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arlingen – Ooster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95</meta:user-defined>
    <meta:user-defined meta:name="OVERHEIDop.GmbID/DC.identifier">gmb-2018-263595</meta:user-defined>
    <meta:user-defined meta:name="OVERHEID.TaxonomieBeleidsagenda/OVERHEID.category">Ruimte en infrastruc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2BV 2</meta:user-defined>
    <meta:user-defined meta:name="OVERHEIDop.woonplaats">Harlingen</meta:user-defined>
    <meta:user-defined meta:name="OVERHEIDop.straatnaam">Groen van Prinstererstraat</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EPSG28992/DC.spatial">157932 575685</meta:user-defined>
    <meta:user-defined meta:name="OVERHEIDop.versieInformatie"/>
  </office:meta>
</office:document-meta>
</file>