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oPizza Zutphen BV, Groote Bolwer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</text:span> verleend</text:p>
            <text:p text:style-name="common-al">Op 6 december 2018 is aan BioPizza Zutphen BV een exploitatievergunning horeca voor bepaalde tijd verleend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59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5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BioPizza Zutphen BV, Groote Bolwer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3593</meta:user-defined>
    <meta:user-defined meta:name="OVERHEIDop.GmbID/DC.identifier">gmb-2018-26359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P 81</meta:user-defined>
    <meta:user-defined meta:name="OVERHEIDop.woonplaats">Zutphen</meta:user-defined>
    <meta:user-defined meta:name="OVERHEIDop.straatnaam">Groote Bolwer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0 462291</meta:user-defined>
    <meta:user-defined meta:name="OVERHEIDop.versieInformatie"/>
  </office:meta>
</office:document-meta>
</file>