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heffing Dirk van den Broek</text:p>
      <text:section text:name="zakelijke-mededeling_id1-3-2" text:style-name="zakelijke-mededeling">
        <text:section text:name="zakelijke-mededeling-tekst_id1-3-2-1" text:style-name="zakelijke-mededeling-tekst">
          <text:section text:name="tekst_id1-3-2-1-1" text:style-name="tekst">
            <text:p text:style-name="common-al">Op 4 december 2018 is op grond van artikel 3 lid 5 sub b van de Winkeltijdenverordening de verleende ontheffing i.b.v. moonlight shopping bij Dirk van den Broek aan het Maximaplein ingetrokk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4 december 2018)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58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heffing Dirk van den 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88</meta:user-defined>
    <meta:user-defined meta:name="OVERHEIDop.GmbID/DC.identifier">gmb-2018-263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