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zo College, open dag 18 januar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Metzo College voor het houden van een open dag op 18 januari 2019 aan de Maria Montessoristraat 5 van 15.30 uur tot 21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58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8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8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zo College, open dag 18 jan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581</meta:user-defined>
    <meta:user-defined meta:name="OVERHEIDop.GmbID/DC.identifier">gmb-2018-263581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02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4 442832</meta:user-defined>
    <meta:user-defined meta:name="OVERHEIDop.versieInformatie"/>
  </office:meta>
</office:document-meta>
</file>