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5-1-1">
      <style:table-column-properties style:rel-column-width="64*"/>
    </style:style>
    <style:style style:family="table-column" style:parent-style-name="colspec" style:name="id1-3-2-2-13-15-1-2">
      <style:table-column-properties style:rel-column-width="17*"/>
    </style:style>
  </office:automatic-styles>
  <office:body>
    <office:text>
      <text:p text:style-name="new_page_staatscourant"/>
      <text:p text:style-name="single-kop-titel">VERORDENING RECLAMEBELASTING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17 oktober 2017;</text:p>
            <text:p text:style-name="al"/>
            <text:p text:style-name="al">Gelet op artikel 227 van de Gemeentewet;</text:p>
            <text:p text:style-name="al"/>
            <text:p text:style-name="al">Besluit:</text:p>
            <text:p text:style-name="al"/>
            <text:p text:style-name="al"/>
            <text:p text:style-name="al">vast te stellen de:</text:p>
            <text:p text:style-name="al"/>
            <text:p text:style-name="al"/>
            <text:p text:style-name="al">Verordening op de heffing en invordering van reclame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tussenpersoon: een natuurlijk persoon of rechtspersoon die zijn bedrijf maakt van het verlenen van bemiddeling bij het tot stand brengen en het sluiten van overeenkomsten in opdracht en op naam van personen tot wie hij niet in een vaste betrekking staat;</text:p>
            <text:p text:style-name="al">b. bouwwerk: elke constructie van enige omvang van hout, steen, metaal of ander materiaal, die hetzij direct of indirect met de grond verbonden is, hetzij directe of indirecte steun vindt in of op de grond; </text:p>
            <text:p text:style-name="al">c. jaar: een kalenderjaar.</text:p>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
                <text:number>1.</text:number>
                <text:p text:style-name="al">De reclamebelasting wordt geheven van degene van wie, dan wel ten behoeve van wie de openbare aankondiging wordt aangetroffen. </text:p>
              </text:list-item>
              <text:list-item text:style-override="id1-3-2-2-3-4">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3-5">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p text:style-name="al">a. openbare aankondigingen door publiekrechtelijke rechtspersonen gedaan in de uitoefening van hun publiekrechtelijke taak; </text:p>
            <text:p text:style-name="al">b. openbare aankondigingen die uitsluitend dienen ten behoeve van de regulering van het verkeer over openbare land- en waterwegen; </text:p>
            <text:p text:style-name="al">c. wegwijzers en verkeersaanduidingen van de ANWB en van andere soortgelijke instellingen;</text:p>
            <text:p text:style-name="al">d. openbare aankondigingen, die door culturele, maatschappelijke of daarmee gelijk te stellen instellingen met ideële doelstellingen zijn aangebracht of geplaatst en betrekking hebben op door hen georganiseerde tijdelijke activiteiten met niet-commerciële doeleinden;</text:p>
            <text:p text:style-name="al">e. openbare aankondigingen die zich bevinden binnen in een woning of bedrijf, met uitzondering van openbare aankondigingen die zijn aangebracht direct op, aan of tegen de binnenzijde van een glazen scheidingsconstructie.</text:p>
            <text:p text:style-name="al">f. openbare aankondigingen, aangebracht op een voertuig, tenzij dat voertuig kennelijk in hoofdzaak is bestemd voor openbare aankondigingen met een verkoop- of verhuurbevorderend karakter;</text:p>
            <text:p text:style-name="al">g. openbare aankondigingen op sportvelden, met uitzondering van openbare aankondigingen die uitdrukkelijk zijn gericht op de openbare weg;</text:p>
            <text:p text:style-name="al">h. openbare aankondigingen, aangebracht op terrasafscheidingen (bij horecaondernemingen), die zijn geplaatst op een terras, voor zover deze een oppervlak van 0,50 m2 per terrasschot niet te boven gaan;</text:p>
            <text:p text:style-name="al">i. openbare aankondigingen, aangebracht op parasols die zijn geplaatst op een terras bij een horecaonderneming;</text:p>
            <text:p text:style-name="al">j. openbare aankondigingen, aangebracht door of namens winkeliersverenigingen of wijkorganen, waarbij de openbare aankondiging uitsluitend bestaat uit een vlag met naam van de winkeliersvereniging of het wijkorgaan;</text:p>
            <text:p text:style-name="al">k. openbare aankondigingen, waarvoor op grond van een privaatrechtelijke overeenkomst betaling aan de gemeente moet geschieden of een vergoeding aan de gemeente verschuldigd is;</text:p>
            <text:p text:style-name="al">l. openbare aankondigingen, aangebracht op voorwerpen onder, op of boven de voor de openbare dienst bestemde gemeentegrond waarvoor precariobelasting is verschuldigd;</text:p>
            <text:p text:style-name="al">m. de reclamebelasting wordt niet geheven ter zake van reclameobjecten waarvan de afmetingen kleiner of gelijk zijn aan 1 m2 per jaar.</text:p>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
                <text:number>1.</text:number>
                <text:p text:style-name="al">De reclamebelasting wordt geheven naar de oppervlakte in vierkante meters van de openbare aankondiging, met inachtneming van het overigens in deze verordening en bijbehorende tarieventabel bepaalde. </text:p>
              </text:list-item>
              <text:list-item text:style-override="id1-3-2-2-5-4">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item text:style-override="id1-3-2-2-5-5">
                <text:number>3.</text:number>
                <text:p text:style-name="al">Belastingbedragen van minder dan € 10,- worden niet geheven. Voor de toepassing van de vorige volzin wordt het totaal van op één aanslagbiljet verenigde verschuldigde bedragen reclamebelasting of andere heffingen aangemerkt als één belastingbedrag.</text:p>
              </text:list-item>
            </text:list>
            <text:p text:style-name="al"/>
            <text:p text:style-name="al"/>
          </text:section>
          <text:section text:name="artikel_id1-3-2-2-6" text:style-name="artikel">
            <text:p text:style-name="artikel_kop_titel"><text:span text:style-name="artikel_kop_label">Artikel</text:span> <text:span text:style-name="artikel_kop_nr">6</text:span> Berekening van de reclamebelasting</text:p>
            <text:p text:style-name="al"/>
            <text:list text:style-name="id1-3-2-2-6-3">
              <text:list-item text:style-override="id1-3-2-2-6-3">
                <text:number>1.</text:number>
                <text:p text:style-name="al">De oppervlakte van een openbare aankondiging wordt bepaald op het product van de grootste lengte vermenigvuldigd met de grootste breedte van de openbare aankondiging dan wel van het vanaf de openbare weg zichtbare gedeelte van de aankondiging. Voor oppervlakken groter dan 1 m2 geldt dat een gedeelte van een vierkante meter wordt aangemerkt als een gehele vierkante meter.</text:p>
              </text:list-item>
              <text:list-item text:style-override="id1-3-2-2-6-4">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text:p>
              </text:list-item>
              <text:list-item text:style-override="id1-3-2-2-6-5">
                <text:number>3.</text:number>
                <text:p text:style-name="al">Indien het voorwerp niet rechthoekig is, wordt de oppervlakte van het voorwerp bepaald door de lengte of de hoogte en de breedte van de denkbeeldige rechthoek die het voorwerp omsluit. </text:p>
              </text:list-item>
              <text:list-item text:style-override="id1-3-2-2-6-6">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text:p>
              </text:list-item>
              <text:list-item text:style-override="id1-3-2-2-6-7">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8">
                <text:number>6.</text:number>
                <text:p text:style-name="al">Openbare aankondigingen behoren in ieder geval tot één bouwwerk indien zij daarmee fysiek zijn verbonden of daarmee tezamen worden gebruikt. </text:p>
              </text:list-item>
            </text:list>
            <text:p text:style-name="al"/>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
            <text:list text:style-name="id1-3-2-2-9-3">
              <text:list-item text:style-override="id1-3-2-2-9-3">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4">
                <text:number>2.</text:number>
                <text:p text:style-name="al">Indien de belastingplicht in de loop van het jaar aanvangt, is de reclamebelasting verplicht voor zoveel twaalfde gedeelten van de voor dat jaar verschuldigde reclamebelasting als er in dat jaar, na het tijdstip van de aanvang van de belastingplicht nog volle kalendermaanden overblijven.</text:p>
              </text:list-item>
              <text:list-item text:style-override="id1-3-2-2-9-5">
                <text:number>3.</text:number>
                <text:p text:style-name="al">Indien de belastingplicht in de loop van het belastingtijdvak eindigt, wordt ontheffing verleend voor zoveel twaalfde gedeelten van de voor dat jaar verschuldigde reclamebelasting als er in dat jaar, na het tijdstip van de beëindiging van de belastingplicht nog volle kalendermaanden overblijven, tenzij blijkt dat het bedrag van de ontheffing minder bedraagt dan € 10,-.</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1">
                <text:number>1.</text:number>
                <text:p text:style-name="al">In afwijking van artikel 9, eerste lid, van de Invorderingswet 1990 moeten de aanslagen worden betaald uiterlijk de laatste dag van de tweede maand volgend op de maand die in de dagtekening van het aanslagbiljet is vermeld;</text:p>
              </text:list-item>
              <text:list-item text:style-override="id1-3-2-2-10-3-2">
                <text:number>2.</text:number>
                <text:p text:style-name="al">De Algemene t</text:p>
              </text:list-item>
            </text:list>
            <text:p text:style-name="al">ermijnenwet is niet van toepassing op de in het eerste lid gestelde termijn. </text:p>
            <text:p text:style-name="al"/>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reclamebelasting wordt geen kwijtschelding verleend.</text:p>
            <text:p text:style-name="al"/>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lamebelasting.</text:p>
            <text:p text:style-name="al"/>
            <text:p text:style-name="al"/>
          </text:section>
          <text:section text:name="artikel_id1-3-2-2-13" text:style-name="artikel">
            <text:p text:style-name="artikel_kop_titel"><text:span text:style-name="artikel_kop_label">Artikel</text:span> <text:span text:style-name="artikel_kop_nr">13</text:span> Overgangsrecht, inwerkingtreding en citeertitel</text:p>
            <text:p text:style-name="al"/>
            <text:list text:style-name="id1-3-2-2-13-3">
              <text:list-item text:style-override="id1-3-2-2-13-3">
                <text:number>1.</text:number>
                <text:p text:style-name="al">De “Verordening reclamebelasting 2017”, vastgesteld in de openbare raadsvergadering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4">
                <text:number>2.</text:number>
                <text:p text:style-name="al">Deze verordening treedt in werking met ingang van de eerste dag na die van de bekendmaking.</text:p>
              </text:list-item>
              <text:list-item text:style-override="id1-3-2-2-13-5">
                <text:number>3.</text:number>
                <text:p text:style-name="al">De datum van de ingang van de heffing is 1 januari 2018.</text:p>
              </text:list-item>
              <text:list-item text:style-override="id1-3-2-2-13-6">
                <text:number>4.</text:number>
                <text:p text:style-name="al">De verordening wordt aangehaald als “Verordening reclamebelasting 2018”.</text:p>
              </text:list-item>
            </text:list>
            <text:p text:style-name="al"/>
            <text:p text:style-name="al"/>
            <text:p text:style-name="al"/>
            <text:p text:style-name="al">Tarieventabel behorende bij de Verordening op de heffing en invordering van reclamebelasting 2018.</text:p>
            <text:p text:style-name="al"/>
            <text:p text:style-name="al"/>
            <text:p text:style-name="al"/>
            <text:p text:style-name="al">Het tarief bedraagt:</text:p>
            <text:section text:name="table_id1-3-2-2-13-15" text:style-name="table">
              <text:p text:style-name="table_top"/>
              <table:table table:style-name="tgroup">
                <table:table-column table:style-name="id1-3-2-2-13-15-1-1"/>
                <table:table-column table:style-name="id1-3-2-2-13-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voor een aankondiging met een oppervlakte groter dan 1 m2, maar kleiner dan of gelijk aan 2 m2</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voor een aankondiging met een oppervlakte groter dan 2 m2, maar kleiner dan of gelijk aan 3 m2</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voor een aankondiging met een oppervlakte groter dan 3 m2, maar kleiner dan of gelijk aan 4 m2</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voor een aankondiging met een oppervlakte groter dan 4 m2, maar kleiner dan of gelijk aan 5 m</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voor een aankondiging met een oppervlakte groter dan 5 m2, maar kleiner dan of gelijk aan 10 m2</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voor een aankondiging met een oppervlakte groter dan 10 m2</text:p>
                  </table:table-cell>
                  <table:table-cell table:style-name="entry" table:number-rows-spanned="1" table:number-columns-spanned="1">
                    <text:p text:style-name="table_al">€ 164,00 </text:p>
                    <text:p text:style-name="table_al">vermeerderd met een bedrag van </text:p>
                    <text:p text:style-name="table_al">€ 6,20 voor elke m2 boven het aantal van 10 m2</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p><text:span text:style-name="functie"/></text:p>
            <text:p><text:span text:style-name="functie">De griffier, de voorzitter,</text:span></text:p>
            <text:p><text:span text:style-name="functie">Behoort bij en maakt deel uit van het raadsbesluit van 9 november 2017.</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635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358</meta:user-defined>
    <meta:user-defined meta:name="OVERHEIDop.GmbID/DC.identifier">gmb-2018-26358</meta:user-defined>
    <meta:user-defined meta:name="OVERHEID.TaxonomieBeleidsagenda/OVERHEID.category">Financiën | Organisatie en beleid</meta:user-defined>
    <meta:user-defined meta:name="OVERHEID.Gemeente/DC.spatial">Haarlemmerliede en Spaarnwoude</meta:user-defined>
    <meta:user-defined meta:name="DC.source">artikel 227 van de Gemeentewet;1.0:c:BWBR0005416&amp;artikel=227&amp;g=2018-01-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08</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7900_1</meta:user-defined>
    <meta:user-defined meta:name="OVERHEIDop.versieInformatie"/>
  </office:meta>
</office:document-meta>
</file>