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Mendes da Costalaan 11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 in de achtertuin</text:p>
            <text:p text:style-name="common-al">Kenmerk: 744329</text:p>
            <text:p text:style-name="common-al">Datum verzending: 06-12-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57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7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7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Mendes da Costalaan 11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76</meta:user-defined>
    <meta:user-defined meta:name="OVERHEIDop.GmbID/DC.identifier">gmb-2018-263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C 118</meta:user-defined>
    <meta:user-defined meta:name="OVERHEIDop.woonplaats">Nieuwegein</meta:user-defined>
    <meta:user-defined meta:name="OVERHEIDop.straatnaam">Mendes da Costa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88 449402</meta:user-defined>
    <meta:user-defined meta:name="OVERHEIDop.versieInformatie"/>
  </office:meta>
</office:document-meta>
</file>