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1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8 een aanvraag voor een omgevingsvergunning ontvangen. Dit betreft het wijzigen van de voorgevel en vervangen van de dakbedekking ter plaatse van de Achterwillenseweg 134 in Gouda. De aanvraag is geregistreerd onder kenmerk 20183070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57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7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7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illenseweg 1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70</meta:user-defined>
    <meta:user-defined meta:name="OVERHEIDop.GmbID/DC.identifier">gmb-2018-26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3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840.17 447742.39</meta:user-defined>
    <meta:user-defined meta:name="OVERHEIDop.versieInformatie"/>
  </office:meta>
</office:document-meta>
</file>