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enenseweg 12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125 in Geldrop</text:p>
            <text:p text:style-name="common-al">Datum ontvangst: 6 december 2018</text:p>
            <text:p text:style-name="common-al">Omschrijving: het uitbreiden van de badkam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35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uenenseweg 12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569</meta:user-defined>
    <meta:user-defined meta:name="OVERHEIDop.GmbID/DC.identifier">gmb-2018-26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BC 12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33.26 382681.12</meta:user-defined>
    <meta:user-defined meta:name="OVERHEIDop.versieInformatie"/>
  </office:meta>
</office:document-meta>
</file>