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uitbreiden van een woonhuis, Grolweg 4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5 december 2018</text:p>
            <text:p text:style-name="common-al">Locatie: Grolweg 4 in Hall</text:p>
            <text:p text:style-name="common-al">Voor: het uitbreiden van een woonhuis</text:p>
            <text:p text:style-name="common-al">Activiteit(en): Bouwen</text:p>
            <text:p text:style-name="common-al">Registratienummer: SXO-2018-118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2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356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6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6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uitbreiden van een woonhuis, Grolweg 4 in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565</meta:user-defined>
    <meta:user-defined meta:name="OVERHEIDop.GmbID/DC.identifier">gmb-2018-263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BL 6</meta:user-defined>
    <meta:user-defined meta:name="OVERHEIDop.woonplaats">Hall</meta:user-defined>
    <meta:user-defined meta:name="OVERHEIDop.straatnaam">Grol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3139 456043</meta:user-defined>
    <meta:user-defined meta:name="OVERHEIDop.versieInformatie"/>
  </office:meta>
</office:document-meta>
</file>