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- Ouddorp, nabij strandtent C-Side – Regiobeachrace 2 C-Side op 22 december 2018 van 11:00-12:30 uur, verzenddatum: 29/11/18, referentienummer: Z-18-10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55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- Ouddorp, nabij strandtent C-Side – Regiobeachrace 2 C-Side op 22 december 2018 van 11:00-12:30 uur, verzenddatum: 29/11/18, referentienummer: Z-18-104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556</meta:user-defined>
    <meta:user-defined meta:name="OVERHEIDop.GmbID/DC.identifier">gmb-2018-263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Dijk het Flaauwe Wer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27 427254</meta:user-defined>
    <meta:user-defined meta:name="OVERHEIDop.versieInformatie"/>
  </office:meta>
</office:document-meta>
</file>