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Schaapskooiweg in Hezingen, sectie O nummer 1920: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chaapskooiweg in Hezingen, sectie O nummer 1920</text:p>
            <text:p text:style-name="common-al">
            <text:span text:style-name="nadrukvet">Wat en wanneer?</text:span>
          </text:p>
            <text:p text:style-name="common-al">het ontsteken van een paasvuur 21 april 2019, 12 april 2020 en 4 april 2021</text:p>
            <text:p text:style-name="common-al">
            <text:span text:style-name="nadrukvet">Verzonden</text:span>
          </text:p>
            <text:p text:style-name="common-al">6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55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5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5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Schaapskooiweg in Hezingen, sectie O nummer 1920: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3553</meta:user-defined>
    <meta:user-defined meta:name="OVERHEIDop.GmbID/DC.identifier">gmb-2018-2635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P 4</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5647 495734</meta:user-defined>
    <meta:user-defined meta:name="OVERHEIDop.versieInformatie"/>
  </office:meta>
</office:document-meta>
</file>