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Hoendiep 82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notten van 7 wilgen op locatie Hoendiep 82 te Zuidhor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6355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5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5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Hoendiep 82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550</meta:user-defined>
    <meta:user-defined meta:name="OVERHEIDop.GmbID/DC.identifier">gmb-2018-263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5TA 5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628.78 582984.31</meta:user-defined>
    <meta:user-defined meta:name="OVERHEIDop.versieInformatie"/>
  </office:meta>
</office:document-meta>
</file>