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akterras op een bestaande woning, Maassluissedijk 9, 3131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maken van een dakterras op een bestaande woning </text:p>
            <text:p text:style-name="common-al">Met de adressering        :  Maassluissedijk 9, 3131 KA </text:p>
            <text:p text:style-name="common-al">Kenmerk                        :  OVXINR-4752</text:p>
            <text:p text:style-name="common-al">Type aanvraag               :  omgevingsvergunning regulier</text:p>
            <text:p text:style-name="common-al">Datum ontvangst         :           11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5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akterras op een bestaande woning, Maassluissedijk 9, 3131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55</meta:user-defined>
    <meta:user-defined meta:name="OVERHEIDop.GmbID/DC.identifier">gmb-2018-26355</meta:user-defined>
    <meta:user-defined meta:name="OVERHEID.TaxonomieBeleidsagenda/OVERHEID.category">Huisvesting | Organisatie en beleid</meta:user-defined>
    <meta:user-defined meta:name="OVERHEIDop.referentienummer">OVXINR-4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KA 9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63 435941</meta:user-defined>
    <meta:user-defined meta:name="OVERHEIDop.versieInformatie"/>
  </office:meta>
</office:document-meta>
</file>