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ndei 5, 2151 SR, legaliseren van een uitrit, 05-12-2018, zaaknummer 2897196, olonummer 4078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54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4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4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Landei 5, 2151 SR, legaliseren van een uitrit, 05-12-2018, zaaknummer 2897196, olonummer 40782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48</meta:user-defined>
    <meta:user-defined meta:name="OVERHEIDop.GmbID/DC.identifier">gmb-2018-263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SR 5</meta:user-defined>
    <meta:user-defined meta:name="OVERHEIDop.woonplaats">Nieuw-Vennep</meta:user-defined>
    <meta:user-defined meta:name="OVERHEIDop.straatnaam">Landei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813 474847</meta:user-defined>
    <meta:user-defined meta:name="OVERHEIDop.versieInformatie"/>
  </office:meta>
</office:document-meta>
</file>