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wekerijweg ter hoogte van 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tte paardenkastanje (stamomtrek 210 cm), staande in de openbare ruimte van de Kwekerijweg ter hoogte van nummer 7 alsmede het herplanten van 1 moseik</text:p>
            <text:p text:style-name="common-al"/>
            <text:p text:style-name="common-al">Ons kenmerk: 20182010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p text:style-name="tussenkopcur">
            <text:span text:style-name="nadrukvet">Locatie(s)</text:span>
          </text:p>
            <text:p text:style-name="common-al">Kwekerijweg ter hoogte van nummer 7 </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54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4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4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wekerijweg ter hoogte van nummer 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546</meta:user-defined>
    <meta:user-defined meta:name="OVERHEIDop.GmbID/DC.identifier">gmb-2018-263546</meta:user-defined>
    <meta:user-defined meta:name="DCTERMS.abstract">Het kappen van 1 witte paardenkastanje (stamomtrek 210 cm), staande in de openbare ruimte van de Kwekerijweg ter hoogte van nummer 7 alsmede het herplanten van 1 moseik. Deze bekendmaking bevat de activiteit(en): kappen.</meta:user-defined>
    <meta:user-defined meta:name="OVERHEID.TaxonomieBeleidsagenda/OVERHEID.category">Ruimte en infrastructuur | Organisatie en beleid</meta:user-defined>
    <meta:user-defined meta:name="OVERHEIDop.referentienummer">201820103/70000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25780-v1-BM 181206 201820103 Kweke...|exb-2018-70894</meta:user-defined>
    <meta:user-defined meta:name="OVERHEID.EPSG28992/DC.spatial">80768.848 457571.874</meta:user-defined>
    <meta:user-defined meta:name="OVERHEIDop.versieInformatie"/>
  </office:meta>
</office:document-meta>
</file>