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uijgensstraat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beuken (stamomtrekken 148 – 182 cm), staande in de achtertuin van het perceel Huijgensstraat 11</text:p>
            <text:p text:style-name="common-al"/>
            <text:p text:style-name="common-al">Ons kenmerk: 20181946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uijgensstraat 11 </text:p>
            <text:p text:style-name="tussenkopcur">
            <text:span text:style-name="nadrukvet">Datum bekendmaking besluit:</text:span>
          </text:p>
            <text:p text:style-name="common-al">6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545</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45</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45</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Huijgensstraat 1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545</meta:user-defined>
    <meta:user-defined meta:name="OVERHEIDop.GmbID/DC.identifier">gmb-2018-263545</meta:user-defined>
    <meta:user-defined meta:name="DCTERMS.abstract">Het kappen van 2 beuken (stamomtrekken 148 – 182 cm), staande in de achtertuin van het perceel Huijgensstraat 11. Deze bekendmaking bevat de activiteit(en): kappen.</meta:user-defined>
    <meta:user-defined meta:name="OVERHEID.TaxonomieBeleidsagenda/OVERHEID.category">Ruimte en infrastructuur | Organisatie en beleid</meta:user-defined>
    <meta:user-defined meta:name="OVERHEIDop.referentienummer">201819460/700009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BD 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25884-v1-BM 181206 201819460 Huijg...|exb-2018-70895</meta:user-defined>
    <meta:user-defined meta:name="OVERHEID.EPSG28992/DC.spatial">81903.327 454386.329</meta:user-defined>
    <meta:user-defined meta:name="OVERHEIDop.versieInformatie"/>
  </office:meta>
</office:document-meta>
</file>