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's-Gravendamseweg 38 in Voorhout, Kenmerk Z-18-06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8 besloten om de beslistermijn voor de aanvraag met zaaknummer 2018-0978 voor een omgevingsvergunning op locatie 's-Gravendamseweg 38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54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's-Gravendamseweg 38 in Voorhout, Kenmerk Z-18-060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540</meta:user-defined>
    <meta:user-defined meta:name="OVERHEIDop.GmbID/DC.identifier">gmb-2018-263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D 38</meta:user-defined>
    <meta:user-defined meta:name="OVERHEID.PostcodeHuisnummer/OVERHEIDop.postcodeHuisnummer">2215TD 38a 003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48.34 473037.29</meta:user-defined>
    <meta:user-defined meta:name="OVERHEID.EPSG28992/DC.spatial">94567.25 473066.92</meta:user-defined>
    <meta:user-defined meta:name="OVERHEIDop.versieInformatie"/>
  </office:meta>
</office:document-meta>
</file>