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tijdelijk plaatsen van een woonunit, 22-11-2018 - Veerstraat 8 6621 A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353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tijdelijk plaatsen van een woonunit, 22-11-2018 - Veerstraat 8 6621 A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534</meta:user-defined>
    <meta:user-defined meta:name="OVERHEIDop.GmbID/DC.identifier">gmb-2018-2635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E</meta:user-defined>
    <meta:user-defined meta:name="OVERHEIDop.woonplaats">Dreumel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184 427634</meta:user-defined>
    <meta:user-defined meta:name="OVERHEIDop.versieInformatie"/>
  </office:meta>
</office:document-meta>
</file>